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het bouwen van een woning vlakbij Doggersvaart 2 op kavel B (perceel C14600) adres Doggersvaart 2a te Den He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bouwen van een woning vlakbij Doggersvaart 2 op kavel B (perceel C14600) adres Doggersvaart 2a te Den Helder</text:p>
            <text:p text:style-name="common-al">Verzenddatum: 16-07-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75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08</meta:user-defined>
    <meta:user-defined meta:name="DCTERMS.abstract">bouwen van een woning vlakbij Doggersvaart 2 op kavel B (perceel C146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het bouwen van een woning vlakbij Doggersvaart 2 op kavel B (perceel C14600) adres Doggersvaart 2a te Den Helder</meta:user-defined>
    <meta:user-defined meta:name="DCTERMS.W3CDTF/DCTERMS.available">2025-07-18</meta:user-defined>
    <meta:user-defined meta:name="DCTERMS.W3CDTF/OVERHEIDop.jaargang">2025</meta:user-defined>
    <meta:user-defined meta:name="OVERHEIDop.publicationIssue">317557</meta:user-defined>
    <meta:user-defined meta:name="OVERHEIDop.GmbID/DC.identifier">gmb-2025-317557</meta:user-defined>
    <meta:user-defined meta:name="OVERHEIDop.versieInformatie"/>
  </office:meta>
</office:document-meta>
</file>