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office:automatic-styles>
  <office:body>
    <office:text>
      <text:p text:style-name="new_page_staatscourant"/>
      <text:p text:style-name="single-kop-titel">Verplaatsen kentekengebonden gehandicaptenparkeerplaats</text:p>
      <text:section text:name="regeling_id1-3-2" text:style-name="regeling">
        <text:section text:name="aanhef_id1-3-2-1" text:style-name="aanhef">
          <text:section text:name="afkondiging_id1-3-2-1-1" text:style-name="afkondiging">
            <text:p text:style-name="afkondiging_top"/>
            <text:p text:style-name="al">No. 12032-2025</text:p>
            <text:p text:style-name="al"/>
            <text:p text:style-name="al">Onderwerp: verkeersbesluit verplaatsen kentekengebonden gehandicaptenparkeerplaats van de Neerstraat naar de Veldpoort te Swalmen</text:p>
            <text:p text:style-name="al"/>
            <text:p text:style-name="al">
            <text:span text:style-name="nadrukvet">Het college van burgemeester en wethouders van de gemeente Roermond</text:span>,</text:p>
            <text:p text:style-name="al"/>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va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2-5">
                <text:number>•</text:number>
                <text:p text:style-name="al">het bepaalde in artikel 2 van de Wegenverkeerswet 1994 dat de maatregel strekt tot bescherming van de belangen, meer in het bijzonder:</text:p>
                <text:list text:style-name="id1-3-2-2-1-2-5-3">
                  <text:list-item text:style-override="id1-3-2-2-1-2-5-3-1">
                    <text:number>•</text:number>
                    <text:p text:style-name="al">het verzekeren van de veiligheid op de weg;</text:p>
                  </text:list-item>
                  <text:list-item text:style-override="id1-3-2-2-1-2-5-3-2">
                    <text:number>•</text:number>
                    <text:p text:style-name="al">het beschermen van weggebruikers en passagiers;</text:p>
                  </text:list-item>
                  <text:list-item text:style-override="id1-3-2-2-1-2-5-3-3">
                    <text:number>•</text:number>
                    <text:p text:style-name="al">het in stand houden van de weg en het waarborgen van de bruikbaarheid daarvan; </text:p>
                  </text:list-item>
                  <text:list-item text:style-override="id1-3-2-2-1-2-5-3-4">
                    <text:number>•</text:number>
                    <text:p text:style-name="al">het zoveel mogelijk waarborgen van de vrijheid van het verkeer;</text:p>
                  </text:list-item>
                  <text:list-item text:style-override="id1-3-2-2-1-2-5-3-5">
                    <text:number>•</text:number>
                    <text:p text:style-name="al">het voorkomen of beperken van door het verkeer veroorzaakte overlast, hinder of schade alsmede gevolgen voor het milieu;</text:p>
                  </text:list-item>
                  <text:list-item text:style-override="id1-3-2-2-1-2-5-3-6">
                    <text:number>•</text:number>
                    <text:p text:style-name="al">het voorkomen of beperken van door het verkeer veroorzaakte aantasting van het karakter of van de functie van objecten of gebieden;</text:p>
                  </text:list-item>
                </text:list>
              </text:list-item>
              <text:list-item text:style-override="id1-3-2-2-1-2-6">
                <text:number>•</text:number>
                <text:p text:style-name="al">het overleg en positieve advies van de politie overeenkomstig artikel 24 van het Besluit administratieve bepalingen inzake het wegverkeer; </text:p>
              </text:list-item>
              <text:list-item text:style-override="id1-3-2-2-1-2-7">
                <text:number>•</text:number>
                <text:p text:style-name="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list-item>
              <text:list-item text:style-override="id1-3-2-2-1-2-8">
                <text:number>•</text:number>
                <text:p text:style-name="al">het vigerende mandaatbesluit voor de ondertekening van het besluit;</text:p>
              </text:list-item>
            </text:list>
            <text:p text:style-name="tussenkopcur">IN OVERWEGING NEMENDE,</text:p>
            <text:list text:style-name="id1-3-2-2-1-4">
              <text:list-item text:style-override="id1-3-2-2-1-4-1">
                <text:number>•</text:number>
                <text:p text:style-name="al">dat de Neerstraat en de Veldpoort te Swalmen gecategoriseerd zijn als “Erftoegangsweg” en gelegen zijn binnen de bebouwde kom in de gemeente Roermond;</text:p>
              </text:list-item>
              <text:list-item text:style-override="id1-3-2-2-1-4-2">
                <text:number>•</text:number>
                <text:p text:style-name="al">dat bij besluit van 16 januari 2023 met No. 170968-2022 een parkeerplaats op de Neerstraat te Swalmen is gereserveerd als een gehandicaptenparkeerplaats voor een bepaald voertuig;</text:p>
              </text:list-item>
              <text:list-item text:style-override="id1-3-2-2-1-4-3">
                <text:number>•</text:number>
                <text:p text:style-name="al">dat vanwege de herinrichting aan het Crasbornplein te Swalmen de kentekengebonden gehandicaptenparkeerplaats verplaatst moet worden naar de Veldpoort te Swalmen; </text:p>
              </text:list-item>
              <text:list-item text:style-override="id1-3-2-2-1-4-4">
                <text:number/>
                <text:p text:style-name="al"/>
              </text:list-item>
            </text:list>
            <text:p text:style-name="tussenkopcur">BESLUIT:</text:p>
            <text:list text:style-name="id1-3-2-2-1-6">
              <text:list-item text:style-override="id1-3-2-2-1-6-1">
                <text:number>1.</text:number>
                <text:p text:style-name="al">de kentekengebonden gehandicaptenparkeerplaats op de Neerstraat te verwijderen door het bord volgens model E6 van bijlage 1 van het Reglement verkeersregels en verkeerstekens 1990 met het onderbord en de markering te verwijderen;</text:p>
              </text:list-item>
              <text:list-item text:style-override="id1-3-2-2-1-6-2">
                <text:number>2.</text:number>
                <text:p text:style-name="al">tot intrekking van verkeersbesluit van 16 januari 2023 met No. 170968-2022;</text:p>
              </text:list-item>
              <text:list-item text:style-override="id1-3-2-2-1-6-3">
                <text:number>3.</text:number>
                <text:p text:style-name="al">door plaatsing van een bord (met onderbord), volgens model E6 van bijlage 1 van het Reglement verkeersregels en verkeerstekens 1990, ten behoeve van desbetreffende bewoner voor de duur van de geldigheid van de gehandicaptenparkeerkaart een gehandicaptenparkeerplaats nabij Veldpoort 5, 6071 JK Swalmen (zie situatietekening in de bijlage) in te stellen en ter plaatse het parkeren van andere voertuigen dan het motorvoertuig van desbetreffende bewoner te verbieden;</text:p>
              </text:list-item>
              <text:list-item text:style-override="id1-3-2-2-1-6-4">
                <text:number>4.</text:number>
                <text:p text:style-name="al">aan de aanwijzing van betreffende bewoner als degene, die van de parkeerplaats gebruik mag maken de voorwaarde te verbinden dat door of vanwege hem het college ervan in kennis wordt gesteld:</text:p>
                <text:list text:style-name="id1-3-2-2-1-6-4-3">
                  <text:list-item text:style-override="id1-3-2-2-1-6-4-3-1">
                    <text:number>a.</text:number>
                    <text:p text:style-name="al">wanneer er een ander motorvoertuig zal worden aangeschaft;</text:p>
                  </text:list-item>
                  <text:list-item text:style-override="id1-3-2-2-1-6-4-3-2">
                    <text:number>b.</text:number>
                    <text:p text:style-name="al">wanneer de omstandigheden die ten grondslag liggen aan de toekenning van de gehandicaptenparkeerplaats wijzigen of indien er geen behoefte meer bestaat;</text:p>
                  </text:list-item>
                </text:list>
              </text:list-item>
              <text:list-item text:style-override="id1-3-2-2-1-6-5">
                <text:number/>
                <text:p text:style-name="al"/>
              </text:list-item>
            </text:list>
            <text:p text:style-name="common-al">Overeenkomstig artikel 26 van het Besluit administratieve bepalingen inzake het wegverkeer geschiedt de bekendmaking van dit verkeersbesluit door plaatsing van het besluit in het Gemeenteblad via <text:a xlink:href="http://www.officielebekendmakingen.nl/" xlink:type="simple">www.officielebekendmakingen.nl/</text:a>Gemeenteblad. </text:p>
            <text:p text:style-name="common-al"/>
            <text:p text:style-name="common-al">Bijlage: </text:p>
            <text:p text:style-name="common-al">- situatietekening verplaatsing gehandicaptenparkeerplaats op kenteken op de Veldpoort te Swalmen </text:p>
            <text:p text:style-name="common-al"/>
            <text:p text:style-name="common-al">Roermond, 16-07-2025 </text:p>
            <text:p text:style-name="common-al">Burgemeester en wethouders van Roermond,</text:p>
            <text:p text:style-name="common-al">Manager Beheer Openbare Ruimte</text:p>
            <text:p text:style-name="common-al"> J.T. (Jack) Mestrom</text:p>
            <text:p text:style-name="last-al"/>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p text:style-name="bezwaarschrift_al">
          <text:span text:style-name="nadrukvet">Mocht u het niet eens zijn met het genomen besluit dan kunt u schriftelijk een bezwaarschrift indienen. Schrijf in uw bezwaarschrift ten minste:</text:span>
        </text:p>
          <text:p text:style-name="bezwaarschrift_al">
          <text:span text:style-name="nadrukvet">U naam, adres en een telefoonnummer/e-mailadres waarop u bereikbaar bent;</text:span>
        </text:p>
          <text:p text:style-name="bezwaarschrift_al">
          <text:span text:style-name="nadrukvet">De datum van uw bezwaarschrift;</text:span>
        </text:p>
          <text:p text:style-name="bezwaarschrift_al">
          <text:span text:style-name="nadrukvet">Een omschrijving van het besluit waartegen u bezwaar maakt. U mag ook het kenmerk van het besluit noemen of een kopie van het besluit meesturen;</text:span>
        </text:p>
          <text:p text:style-name="bezwaarschrift_al">
          <text:span text:style-name="nadrukvet">Waarom u het niet eens bent met dit besluit;</text:span>
        </text:p>
          <text:p text:style-name="bezwaarschrift_al">
          <text:span text:style-name="nadrukvet">Vergeet niet het bezwaarschrift te ondertekenen.</text:span>
        </text:p>
          <text:p text:style-name="bezwaarschrift_al"/>
          <text:p text:style-name="bezwaarschrift_al">
          <text:span text:style-name="nadrukvet">Het bezwaarschrift verstuurt u binnen 6 weken na de verzenddatum van dit besluit naar:</text:span>
        </text:p>
          <text:p text:style-name="bezwaarschrift_al">
          <text:span text:style-name="nadrukvet">College van burgemeester en wethouders van de gemeente Roermond</text:span>
        </text:p>
          <text:p text:style-name="bezwaarschrift_al">
          <text:span text:style-name="nadrukvet">Postbus 915, 6040 AX Roermond.</text:span>
        </text:p>
          <text:p text:style-name="bezwaarschrift_al">
          <text:span text:style-name="nadrukvet">
            <text:span text:style-name="nadrukcur">Een bezwaarschrift dat u per e-mail stuurt nemen wij </text:span>
          </text:span>
          <text:span text:style-name="nadrukvet">
            <text:span text:style-name="nadrukcur">
              <text:span text:style-name="nadrukondlijn">niet</text:span>
            </text:span>
          </text:span>
          <text:span text:style-name="nadrukvet">
            <text:span text:style-name="nadrukcur"> in behandeling.</text:span>
          </text:span>
        </text:p>
          <text:p text:style-name="bezwaarschrift_al"/>
          <text:p text:style-name="bezwaarschrift_al">
          <text:span text:style-name="nadrukvet">Voor meer informatie over de bezwaarschriftprocedure kunt u kijken op </text:span>
          <text:a xlink:href="http://www.roermond.nl/bezwaar-maken" xlink:type="simple">www.roermond.nl/bezwaar-maken</text:a>
          <text:span text:style-name="nadrukvet">.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755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5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5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oermond - Verplaatsing kentekengebonden gehandicaptenparkeerplaats - Neerstraat/Veldpoort te Swal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032-2025</meta:user-defined>
    <meta:user-defined meta:name="OVERHEIDop.verkeersbordcode">E6</meta:user-defined>
    <dc:language>nl</dc:language>
    <meta:user-defined meta:name="OVERHEIDop.locatietype/OVERHEIDop.gebiedsmarkering">Punt</meta:user-defined>
    <meta:user-defined meta:name="DC.title">Verplaatsen kentekengebonden gehandicaptenparkeerplaats</meta:user-defined>
    <meta:user-defined meta:name="DCTERMS.W3CDTF/DCTERMS.available">2025-07-22</meta:user-defined>
    <meta:user-defined meta:name="OVERHEIDop.externeBijlage">Situatietekening verkeersbesluit 12032-2025|exb-2025-26712</meta:user-defined>
    <meta:user-defined meta:name="DCTERMS.W3CDTF/OVERHEIDop.jaargang">2025</meta:user-defined>
    <meta:user-defined meta:name="OVERHEIDop.publicationIssue">317555</meta:user-defined>
    <meta:user-defined meta:name="OVERHEIDop.GmbID/DC.identifier">gmb-2025-317555</meta:user-defined>
    <meta:user-defined meta:name="OVERHEIDop.versieInformatie"/>
  </office:meta>
</office:document-meta>
</file>