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Absdaalseweg 51, 4561 GE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de gevels isoleren en de dakhelling van de woning aanpassen aan Absdaalseweg 51, 4561 GE Hulst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de gevels isoleren en de dakhelling van de woning aanpassen </text:p>
            <text:p text:style-name="common-al">Adres				: Absdaalseweg 51, 4561 GE Hulst</text:p>
            <text:p text:style-name="common-al">Zaaknummer	: 0677850173</text:p>
            <text:p text:style-name="common-al">Verzenddatum	: 16-07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17554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55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55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50173</meta:user-defined>
    <meta:user-defined meta:name="DCTERMS.abstract">Toestemming voor 0677850173 de gevels isoleren en de dakhelling van de woning aanpassen aan Absdaalseweg 51, 4561 GE Hulst</meta:user-defined>
    <dc:language>nl</dc:language>
    <meta:user-defined meta:name="OVERHEIDop.locatietype/OVERHEIDop.gebiedsmarkering">Punt</meta:user-defined>
    <meta:user-defined meta:name="DC.title">Definitief besluit omgevingsvergunning, Absdaalseweg 51, 4561 GE Hulst</meta:user-defined>
    <meta:user-defined meta:name="OVERHEIDop.datumEindeReactietermijn">2025-08-29</meta:user-defined>
    <meta:user-defined meta:name="OVERHEIDop.terinzageleggingBG">https://www.digitale-inzage.nl/Gemeente%20Hulst/dossier/RXuWbnJFNkS_dZHtIKgNIQ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554</meta:user-defined>
    <meta:user-defined meta:name="OVERHEIDop.GmbID/DC.identifier">gmb-2025-317554</meta:user-defined>
    <meta:user-defined meta:name="OVERHEIDop.versieInformatie"/>
  </office:meta>
</office:document-meta>
</file>