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wentestraat 4 1079P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muurdoorbraak tussen woonkamer en keuken en constructieve werkzaamheden aan de achtergevel ten behoeve van een (vergunningsvrije) uitbouw.</text:p>
            <text:p text:style-name="common-al">Besluit: verleend</text:p>
            <text:p text:style-name="common-al">Besluit verzonden op: 16-07-2025</text:p>
            <text:p text:style-name="common-al">Zaakadres: Twentestraat 4 1079PV Amsterdam</text:p>
            <text:p text:style-name="common-al">Zaaknummer: Z2025-015450</text:p>
            <text:p text:style-name="common-al">DSO-nummer: 202504090173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545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553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55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55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450</meta:user-defined>
    <meta:user-defined meta:name="DCTERMS.abstract">realiseren van een muurdoorbraak tussen woonkamer en keuken en constructieve werkzaamheden aan de achtergevel ten behoeve van een (vergunningvrije) ui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wentestraat 4 1079PV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553</meta:user-defined>
    <meta:user-defined meta:name="OVERHEIDop.GmbID/DC.identifier">gmb-2025-317553</meta:user-defined>
    <meta:user-defined meta:name="OVERHEIDop.versieInformatie"/>
  </office:meta>
</office:document-meta>
</file>