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interne constructieve aanpassing aan Hoofdstraat 37, 3741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5 een aanvraag voor een omgevingsvergunning ontvangen. De vergunning is aangevraagd voor het maken van een interne constructieve aanpassing aan Hoofdstraat 37, 3741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5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83</meta:user-defined>
    <meta:user-defined meta:name="DCTERMS.abstract">het maken van een interne constructieve aanpass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interne constructieve aanpassing aan Hoofdstraat 37, 3741 AC Baa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51</meta:user-defined>
    <meta:user-defined meta:name="OVERHEIDop.GmbID/DC.identifier">gmb-2025-317551</meta:user-defined>
    <meta:user-defined meta:name="OVERHEIDop.versieInformatie"/>
  </office:meta>
</office:document-meta>
</file>