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Keile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aanvraag voor een omgevingsvergunning heeft ontvangen (art. 5.1. Omgevingswet).</text:p>
            <text:p text:style-name="common-al">Nabij Keileweg 18, 3029 BS, realiseren kleinschalig experimenteel festival in het complex van Brutus/AVL. </text:p>
            <text:p text:style-name="common-al">Het evenement zal met name binnen plaatsvinden in verschillende ruimtes, daarnaast zal er één buiten podium zijn waar we graag versterkt geluid willen afspelen op zaterdag 30 augustus 2025 tussen 10:00 en 23:00. Daarnaast willen we op 29 augustus 2025 een korte soundcheck kunnen doen op het buitenterrein. De soundcheck zal plaatsvinden om 15:00 </text:p>
            <text:p text:style-name="common-al">(aanvraagdatum 11-07-2025, dossiernummer OMV.25.07.00199). </text:p>
            <text:p text:style-name="common-al">
            <text:span text:style-name="nadrukvet">Informatie aangevraagde vergunningen.</text:span>
          </text:p>
            <text:p text:style-name="last-al"> 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5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nabij Keileweg 18</meta:user-defined>
    <meta:user-defined meta:name="DCTERMS.W3CDTF/DCTERMS.available">2025-07-18</meta:user-defined>
    <meta:user-defined meta:name="DCTERMS.W3CDTF/OVERHEIDop.jaargang">2025</meta:user-defined>
    <meta:user-defined meta:name="OVERHEIDop.publicationIssue">317550</meta:user-defined>
    <meta:user-defined meta:name="OVERHEIDop.GmbID/DC.identifier">gmb-2025-317550</meta:user-defined>
    <meta:user-defined meta:name="OVERHEIDop.versieInformatie"/>
  </office:meta>
</office:document-meta>
</file>