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volledige meldingen in het kader van de Omgevingswet, Mechanisch bewerken van andere materialen dan steen en metalen, Handelstraat 11B te Huiss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de Omgevingswet, het Besluit activiteiten leefomgeving en het Omgevingsplan hebben ontvangen.</text:p>
            <text:p text:style-name="common-al">De publicatie van deze melding heeft uitsluitend een informatief karakter; er kunnen geen bezwaren worden ingediend.</text:p>
            <text:p text:style-name="common-al">Zaakid: ODRA25MA2004</text:p>
            <text:p text:style-name="common-al">Datum indiening: 18-06-2025</text:p>
            <text:p text:style-name="common-al">Omschrijving: Mechanisch bewerken van andere materialen dan steen en metalen</text:p>
            <text:p text:style-name="common-al">Adres: Handelstraat 11 b te Huissen</text:p>
            <text:p text:style-name="common-al">Besluit: Afgehandeld</text:p>
            <text:p text:style-name="common-al">Datum ondertekening: 09-07-2025</text:p>
            <text:p text:style-name="common-al">Datum verzending: 09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754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4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54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volledige meldingen in het kader van de Omgevingswet, Mechanisch bewerken van andere materialen dan steen en metalen, Handelstraat 11B te Huissen Meldin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549</meta:user-defined>
    <meta:user-defined meta:name="OVERHEIDop.GmbID/DC.identifier">gmb-2025-317549</meta:user-defined>
    <meta:user-defined meta:name="OVERHEIDop.versieInformatie"/>
  </office:meta>
</office:document-meta>
</file>