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sweg 20 3768AM Soes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5 een besluit genomen op de aanvraag met zaaknummer 1188440 voor een omgevingsvergunning voor het bouwen van een schuur op locatie Plasweg 20 3768AM Soest. De vergunning is toegekend en is aan de aanvrager verzonden op 16-07-2025.</text:p>
            <text:p text:style-name="common-al">De aanvraag heeft betrekking op de volgende activiteit(en):</text:p>
            <text:list text:style-name="id1-3-2-1-1-3">
              <text:list-item text:style-override="id1-3-2-1-1-3-1">
                <text:number>-</text:number>
                <text:p text:style-name="al"/>
                <text:p text:style-name="al">Bouwactiviteit (omgevingsplan) - met binnenplans afwijken inzake de bouwhoogte</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754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4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4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440</meta:user-defined>
    <meta:user-defined meta:name="DCTERMS.abstract">bouwen van een sch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Plasweg 20 3768AM Soest, bouwen van een schuur</meta:user-defined>
    <meta:user-defined meta:name="DCTERMS.W3CDTF/DCTERMS.available">2025-07-18</meta:user-defined>
    <meta:user-defined meta:name="DCTERMS.W3CDTF/OVERHEIDop.jaargang">2025</meta:user-defined>
    <meta:user-defined meta:name="OVERHEIDop.publicationIssue">317548</meta:user-defined>
    <meta:user-defined meta:name="OVERHEIDop.GmbID/DC.identifier">gmb-2025-317548</meta:user-defined>
    <meta:user-defined meta:name="OVERHEIDop.versieInformatie"/>
  </office:meta>
</office:document-meta>
</file>