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bestemming agrarisch naar wonen voor het bouwen van 4 woningen aan de Egter van Wissekerkeweg, kadastraal bekend BKL08 sectie N nummer 1951, in Poederoijen. Zaaknummer: ODR2316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7-2025 een omgevingsvergunning voor het wijzigen bestemming agrarisch naar wonen voor het bouwen van 4 woningen op het adres Egter van Wissekerkeweg, kadastraal bekend BKL08 sectie N nummer 1951,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5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bestemming agrarisch naar wonen voor het bouwen van 4 woningen aan de Egter van Wissekerkeweg, kadastraal bekend BKL08 sectie N nummer 1951, in Poederoijen. Zaaknummer: ODR231628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545</meta:user-defined>
    <meta:user-defined meta:name="OVERHEIDop.GmbID/DC.identifier">gmb-2025-317545</meta:user-defined>
    <meta:user-defined meta:name="OVERHEIDop.versieInformatie"/>
  </office:meta>
</office:document-meta>
</file>