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graven in bodem met een kwaliteit boven de interventiewaarde bodemkwaliteit, De Koaten 43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graven in bodem met een kwaliteit boven de interventiewaarde bodemkwaliteit, De Koaten 43, Kootstertille</text:p>
            <text:p text:style-name="common-al">Zaaknummer: Z2025-001153</text:p>
            <text:p text:style-name="common-al">Zaakadres: De Koaten 43, Kootstertille</text:p>
            <text:p text:style-name="common-al">Omschrijving: graven in bodem met een kwaliteit boven de interventiewaarde bodemkwaliteit</text:p>
            <text:p text:style-name="common-al">Datum ontvangst: 08-07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754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153</meta:user-defined>
    <meta:user-defined meta:name="DCTERMS.abstract">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graven in bodem met een kwaliteit boven de interventiewaarde bodemkwaliteit, De Koaten 43, Kootstertill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41</meta:user-defined>
    <meta:user-defined meta:name="OVERHEIDop.GmbID/DC.identifier">gmb-2025-317541</meta:user-defined>
    <meta:user-defined meta:name="OVERHEIDop.versieInformatie"/>
  </office:meta>
</office:document-meta>
</file>