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plaatsen van een carport nr. 17 &amp; 19, Reigerbos 17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612</text:p>
            <text:p text:style-name="common-al">Omschrijving: het plaatsen van een carport nr. 17 &amp; 19</text:p>
            <text:p text:style-name="common-al">Adres: Reigerbos 17 te Huissen</text:p>
            <text:p text:style-name="common-al">Activiteit: Bouwactiviteit (omgevingsplan)</text:p>
            <text:p text:style-name="common-al">Besluit: Verlengd</text:p>
            <text:p text:style-name="common-al">Datum ondertekening: 03-07-2025</text:p>
            <text:p text:style-name="common-al">Datum verzending: 03-07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754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4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4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plaatsen van een carport nr. 17 &amp; 19, Reigerbos 17 te Huiss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540</meta:user-defined>
    <meta:user-defined meta:name="OVERHEIDop.GmbID/DC.identifier">gmb-2025-317540</meta:user-defined>
    <meta:user-defined meta:name="OVERHEIDop.versieInformatie"/>
  </office:meta>
</office:document-meta>
</file>