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es 63 1012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eren van de zuidgevel aan de buitenzijde ten behoeve van het verduurzamen van het theater</text:p>
            <text:p text:style-name="common-al">Besluit: verleend</text:p>
            <text:p text:style-name="common-al">Besluit verzonden op: 16-07-2025</text:p>
            <text:p text:style-name="common-al">Zaakadres: Nes 63 1012KD Amsterdam</text:p>
            <text:p text:style-name="common-al">Zaaknummer: Z2025-016116</text:p>
            <text:p text:style-name="common-al">DSO-nummer: 20250411010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611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53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3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3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116</meta:user-defined>
    <meta:user-defined meta:name="DCTERMS.abstract">isoleren van de zuidgevel aan de buitenzijde ten behoeve van het verduurzamen van het theat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es 63 1012KD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537</meta:user-defined>
    <meta:user-defined meta:name="OVERHEIDop.GmbID/DC.identifier">gmb-2025-317537</meta:user-defined>
    <meta:user-defined meta:name="OVERHEIDop.versieInformatie"/>
  </office:meta>
</office:document-meta>
</file>