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publicatie ontwerpbesluit Troelstraplein 1 (en Thorbeckelaan 3 + Troelstraplein 7) – ontwerp-omgevingsvergunning, ontwerpverklaring van geen bedenkingen (VVGB) en ontwerpbesluit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maken bekend dat het volledige ontwerpbesluit voor het bouwen van een complex met 24 appartementen, een horecaruimte en een winkelruimte op de locatie Troelstraplein 1 (en Thorbeckelaan 3 + Troelstraplein 7) opnieuw ter inzage wordt gelegd. Het betreft:</text:p>
            <text:list text:style-name="id1-3-2-1-1-2">
              <text:list-item text:style-override="id1-3-2-1-1-2-1">
                <text:number>1.</text:number>
                <text:p text:style-name="al">De ontwerp-omgevingsvergunning (zaaknummer 2022-269-U);</text:p>
              </text:list-item>
              <text:list-item text:style-override="id1-3-2-1-1-2-2">
                <text:number>2.</text:number>
                <text:p text:style-name="al">De ontwerpverklaring van geen bedenkingen van de gemeenteraad (ontwerp-VVGB);</text:p>
              </text:list-item>
              <text:list-item text:style-override="id1-3-2-1-1-2-3">
                <text:number>3.</text:number>
                <text:p text:style-name="al">Het ontwerpbesluit hogere grenswaarde geluid.</text:p>
              </text:list-item>
            </text:list>
            <text:p text:style-name="common-al">Deze herpublicatie is noodzakelijk omdat de ontwerp-VVGB bij de eerdere terinzagelegging op 27 mei 2025 niet gelijktijdig ter inzage is gelegd. De gemeenteraad van Zwijndrecht heeft op 17 september 2024 besloten om een ontwerp-VVGB te verlenen voor dit project.</text:p>
            <text:p text:style-name="common-al">
            <text:span text:style-name="nadrukvet">Inzage</text:span>
          </text:p>
            <text:p text:style-name="common-al">De ontwerpbesluiten liggen vanaf 19 juli 2025 gedurende zes weken ter inzage in de publiekshal van het gemeentehuis aan het Raadhuisplein 3, Zwijndrecht. Voor inzage is een afspraak nodig via <text:a xlink:href="mailto:vergunningen@zwijndrecht.nl" xlink:type="simple">vergunningen@zwijndrecht.nl</text:a> of via telefoonnummer 14 078. De ontwerp-omgevingsvergunning en het ontwerpbesluit zijn ook in te zien op de gemeentelijke website <text:a xlink:href="http://www.zwijndrecht.nl" xlink:type="simple">www.zwijndrecht.nl</text:a> via het tabblad Alle onderwerpen -&gt; Bouwen en verbouwen -&gt; Ruimtelijke plannen (onder: ontwerp-omgevings-vergunningen (uitgebreid), of door in de zoekbalk bovenin te zoeken op het woord 'Troelstraplein 1').</text:p>
            <text:p text:style-name="common-al">
            <text:span text:style-name="nadrukvet">Zienswijzen</text:span>
          </text:p>
            <text:p text:style-name="common-al">Gedurende de inzagetermijn kan eenieder schriftelijk, per e-mail of mondeling een zienswijze indienen over één of meerdere onderdelen van het ontwerpbesluit. Vermeld daarbij duidelijk op welk onderdeel uw zienswijze betrekking heeft (bijvoorbeeld: ontwerp-omgevingsvergunning, ontwerp-VVGB of ontwerpbesluit hogere grenswaarde geluid).</text:p>
            <text:list text:style-name="id1-3-2-1-1-8">
              <text:list-item text:style-override="id1-3-2-1-1-8-1">
                <text:number>1.</text:number>
                <text:p text:style-name="al">Schriftelijk: Gemeente Zwijndrecht, Postbus 15, 3330 AA Zwijndrecht</text:p>
              </text:list-item>
              <text:list-item text:style-override="id1-3-2-1-1-8-2">
                <text:number>2.</text:number>
                <text:p text:style-name="al">E-mail: <text:a xlink:href="mailto:gemeente@zwijndrecht.nl" xlink:type="simple">gemeente@zwijndrecht.nl</text:a></text:p>
              </text:list-item>
              <text:list-item text:style-override="id1-3-2-1-1-8-3">
                <text:number>3.</text:number>
                <text:p text:style-name="al">Mondeling: op afspraak via 14 078</text:p>
              </text:list-item>
            </text:list>
            <text:p text:style-name="common-al">
            <text:span text:style-name="nadrukvet">Let op: </text:span>Heeft u eerder een zienswijze ingediend op de ontwerp-omgevingsvergunning of het ontwerpbesluit hogere grenswaarde geluid? Dan hoeft u deze niet opnieuw in te dienen. Indien u ook opmerkingen heeft over de ontwerp-VVGB, dan kunt u aanvullend een zienswijze indienen die specifiek daarop betrekking heeft.</text:p>
            <text:p text:style-name="common-al">
            <text:span text:style-name="nadrukcur">Zwijndrecht, 18 juli 2025</text:span>
         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75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269-U</meta:user-defined>
    <meta:user-defined meta:name="DCTERMS.abstract">Het bouwen van een appartementencomplex (24 appartementen met bijbehorende bergingen, een horeca-ruimte en een winkelruimte) Troelstraplein 1, Thorbeckelaan 3 en Troelstraplein 7 te Zwijndrecht.</meta:user-defined>
    <dc:language>nl</dc:language>
    <meta:user-defined meta:name="OVERHEIDop.locatietype/OVERHEIDop.gebiedsmarkering">Vlak</meta:user-defined>
    <meta:user-defined meta:name="DC.title">Herpublicatie ontwerpbesluit Troelstraplein 1 (en Thorbeckelaan 3 + Troelstraplein 7) – ontwerp-omgevingsvergunning, ontwerpverklaring van geen bedenkingen (VVGB) en ontwerpbesluit hogere grenswaarde gelui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32</meta:user-defined>
    <meta:user-defined meta:name="OVERHEIDop.GmbID/DC.identifier">gmb-2025-317532</meta:user-defined>
    <meta:user-defined meta:name="OVERHEIDop.versieInformatie"/>
  </office:meta>
</office:document-meta>
</file>