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:Prins van Oranjestraat 102 Wormer, aanleg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juli 2025</text:p>
            <text:p text:style-name="common-al">Ons kenmerk:2025AV0126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Wordt tevens gepubliceerd in de nieuwsbrief van Gemeente Worm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753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3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reguliere procedure:Prins van Oranjestraat 102 Wormer, aanleg in-uitri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31</meta:user-defined>
    <meta:user-defined meta:name="OVERHEIDop.GmbID/DC.identifier">gmb-2025-317531</meta:user-defined>
    <meta:user-defined meta:name="OVERHEIDop.versieInformatie"/>
  </office:meta>
</office:document-meta>
</file>