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starten van een gastenverblijf, Polseweg 1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41</text:p>
            <text:p text:style-name="common-al">Omschrijving: het starten van een gastenverblijf</text:p>
            <text:p text:style-name="common-al">Adres: Polseweg 10 te Huissen</text:p>
            <text:p text:style-name="common-al">Activiteit: Afwijken van regels in het omgevingsplan</text:p>
            <text:p text:style-name="common-al">Besluit: Verlengd</text:p>
            <text:p text:style-name="common-al">Datum ondertekening: 14-07-2025</text:p>
            <text:p text:style-name="common-al">Datum verzending: 14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75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starten van een gastenverblijf, Polseweg 10 te Huis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30</meta:user-defined>
    <meta:user-defined meta:name="OVERHEIDop.GmbID/DC.identifier">gmb-2025-317530</meta:user-defined>
    <meta:user-defined meta:name="OVERHEIDop.versieInformatie"/>
  </office:meta>
</office:document-meta>
</file>