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ostdijkseweg  18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ontwerpbesluit genomen op de aanvraag met zaaknummer Z2023-00370 voor een omgevingsvergunning betreffende het bouwen van een woning en aanleggen van een inrit op locatie Oostdijkseweg 18 te Goedereede.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De stukken kunt u gedurende 6 weken inzien ter inzage in het gemeentehuis van Goeree-Overflakkee, Koningin Julianaweg 45 te Middelharnis. De gemeente werkt alleen op afspraak. Het gemeentehuis is op maandag en vrijdag geopend van 08.00 tot 12.00 uur, op dinsdag tot en met donderdag van 08.00 tot 17.00 uur, op donderdagavond van 18.00 tot 20.00 uur en elke eerste zaterdag van de maand van 09.00 uur tot 11.00 uur. U kunt de stukken in pdf-formaat ook inzien op www.goeree-overflakkee.nl/terinzage.</text:p>
            <text:p text:style-name="common-al">
            <text:span text:style-name="nadrukvet">Zienswijzen</text:span>
          </text:p>
            <text:p text:style-name="common-al">Gedurende 6 weken tot 2 september 2025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5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370</meta:user-defined>
    <dc:language>nl</dc:language>
    <meta:user-defined meta:name="OVERHEIDop.locatietype/OVERHEIDop.gebiedsmarkering">Punt</meta:user-defined>
    <meta:user-defined meta:name="DC.title">Kennisgeving ontwerpbesluit op aanvraag omgevingsvergunning Oostdijkseweg  18 te Goedereede</meta:user-defined>
    <meta:user-defined meta:name="DCTERMS.W3CDTF/DCTERMS.available">2025-07-22</meta:user-defined>
    <meta:user-defined meta:name="DCTERMS.W3CDTF/OVERHEIDop.jaargang">2025</meta:user-defined>
    <meta:user-defined meta:name="OVERHEIDop.publicationIssue">317528</meta:user-defined>
    <meta:user-defined meta:name="OVERHEIDop.GmbID/DC.identifier">gmb-2025-317528</meta:user-defined>
    <meta:user-defined meta:name="OVERHEIDop.versieInformatie"/>
  </office:meta>
</office:document-meta>
</file>