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Dorpsstraat 127 A Jisp, vernieuwen gebouwschil,nok verhogen, plaatsen dakkapellen en wijzigen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8 juli 2025</text:p>
            <text:p text:style-name="common-al">Ons kenmerk:2025AV009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1752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2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2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Dorpsstraat 127 A Jisp, vernieuwen gebouwschil,nok verhogen, plaatsen dakkapellen en wijzigen constructi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527</meta:user-defined>
    <meta:user-defined meta:name="OVERHEIDop.GmbID/DC.identifier">gmb-2025-317527</meta:user-defined>
    <meta:user-defined meta:name="OVERHEIDop.versieInformatie"/>
  </office:meta>
</office:document-meta>
</file>