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Bottenhoekseweg 9, 7395SC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juli 2025</text:p>
            <text:p text:style-name="common-al">Kenmerk: Z2025-0000133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7 augustus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752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31</meta:user-defined>
    <meta:user-defined meta:name="DCTERMS.abstract">Bottenhoekseweg 9, 7395SC Teuge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Bottenhoekseweg 9, 7395SC Teug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23</meta:user-defined>
    <meta:user-defined meta:name="OVERHEIDop.GmbID/DC.identifier">gmb-2025-317523</meta:user-defined>
    <meta:user-defined meta:name="OVERHEIDop.versieInformatie"/>
  </office:meta>
</office:document-meta>
</file>