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andhoek 21 1013KT Amsterdam, Zandhoek 23 1013KT Amsterdam, Zandhoek 24 1013K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walkasten ten behoeve van de woonarken en één walkast ten behoeve van de jachthaven op de openbare ruimte</text:p>
            <text:p text:style-name="common-al">Besluit: verleend</text:p>
            <text:p text:style-name="common-al">Besluit verzonden op: 16-07-2025</text:p>
            <text:p text:style-name="common-al">Zaakadres: Zandhoek 21 1013KT Amsterdam, Zandhoek 23 1013KT Amsterdam, Zandhoek 24 1013KT Amsterdam</text:p>
            <text:p text:style-name="common-al">Zaaknummer: Z2025-015580</text:p>
            <text:p text:style-name="common-al">DSO-nummer: 20250409016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558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52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2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2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580</meta:user-defined>
    <meta:user-defined meta:name="DCTERMS.abstract">plaatsen van twee walkasten ten behoeve van de woonarken en één walkast ten behoeve van de jachthaven op de openbare 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andhoek 21 1013KT Amsterdam, Zandhoek 23 1013KT Amsterdam, Zandhoek 24 1013KT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522</meta:user-defined>
    <meta:user-defined meta:name="OVERHEIDop.GmbID/DC.identifier">gmb-2025-317522</meta:user-defined>
    <meta:user-defined meta:name="OVERHEIDop.versieInformatie"/>
  </office:meta>
</office:document-meta>
</file>