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duurzamen van de gevel aan de Kershof 1 in Bruchem. Zaaknummer: ODR2502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07-2025 een omgevingsvergunning voor het verduurzamen van de gevel op het adres Kershof 1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52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94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duurzamen van de gevel aan de Kershof 1 in Bruchem. Zaaknummer: ODR2502948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520</meta:user-defined>
    <meta:user-defined meta:name="OVERHEIDop.GmbID/DC.identifier">gmb-2025-317520</meta:user-defined>
    <meta:user-defined meta:name="OVERHEIDop.versieInformatie"/>
  </office:meta>
</office:document-meta>
</file>