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geschakelde bedrijfsunits aan Hallenstraat 5 5531A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nieuw te bouwen geschakelde bedrijfsunits aan Hallenstraat 5 5531AB Bladel. Het kenmerk van de gemeente voor deze zaak is ZBLA2025-0001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5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114</meta:user-defined>
    <meta:user-defined meta:name="DCTERMS.abstract">nieuw te bouwen geschakelde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 te bouwen geschakelde bedrijfsunits aan Hallenstraat 5 5531AB Blad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52</meta:user-defined>
    <meta:user-defined meta:name="OVERHEIDop.GmbID/DC.identifier">gmb-2025-31752</meta:user-defined>
    <meta:user-defined meta:name="OVERHEIDop.versieInformatie"/>
  </office:meta>
</office:document-meta>
</file>