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realiseren van een schuilstal en uitloop voor paarden, Kampsestraat 33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948</text:p>
            <text:p text:style-name="common-al">Omschrijving: het realiseren van een schuilstal en uitloop voor paarden</text:p>
            <text:p text:style-name="common-al">Adres: Kampsestraat 33 te Angeren</text:p>
            <text:p text:style-name="common-al">Activiteit: Bouwactiviteit (omgevingsplan)/</text:p>
            <text:p text:style-name="common-al">Besluit: Verlengd</text:p>
            <text:p text:style-name="common-al">Datum ondertekening: 15-07-2025</text:p>
            <text:p text:style-name="common-al">Datum verzending: 15-07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751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1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1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realiseren van een schuilstal en uitloop voor paarden, Kampsestraat 33 te Anger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19</meta:user-defined>
    <meta:user-defined meta:name="OVERHEIDop.GmbID/DC.identifier">gmb-2025-317519</meta:user-defined>
    <meta:user-defined meta:name="OVERHEIDop.versieInformatie"/>
  </office:meta>
</office:document-meta>
</file>