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amgatseweg 46, 46 BY, 48 en Ruisvoorn 22 te Raamsdonksveer</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ntvangen voor uitbreiding van een bedrijfspand met silo toren op locatie Ramgatseweg 46, 46 BY, 48 en Ruisvoorn 22 te Raamsdonksveer. De aanvraag is geregistreerd onder zaaknummer Z2025-0000049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751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1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1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9</meta:user-defined>
    <meta:user-defined meta:name="DCTERMS.abstract">Betreft: aanvraag op locatie Ramgatseweg 46, 46 BY, 48 en Ruisvoorn 22 te Raamsdonksveer</meta:user-defined>
    <dc:language>nl</dc:language>
    <meta:user-defined meta:name="OVERHEIDop.locatietype/OVERHEIDop.gebiedsmarkering">Vlak</meta:user-defined>
    <meta:user-defined meta:name="DC.title">Kennisgeving ontvangst aanvraag beschikking behandelen, Ramgatseweg 46, 46 BY, 48 en Ruisvoorn 22 te Raamsdonksveer</meta:user-defined>
    <meta:user-defined meta:name="DCTERMS.W3CDTF/DCTERMS.available">2025-07-23</meta:user-defined>
    <meta:user-defined meta:name="DCTERMS.W3CDTF/OVERHEIDop.jaargang">2025</meta:user-defined>
    <meta:user-defined meta:name="OVERHEIDop.publicationIssue">317516</meta:user-defined>
    <meta:user-defined meta:name="OVERHEIDop.GmbID/DC.identifier">gmb-2025-317516</meta:user-defined>
    <meta:user-defined meta:name="OVERHEIDop.versieInformatie"/>
  </office:meta>
</office:document-meta>
</file>