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Reviusplein 1-6</text:p>
            <text:p text:style-name="common-al"/>
            <text:p text:style-name="common-al">DCMR Milieudienst Rijnmond maakt namens het college van burgemeester en wethouders van gemeente Maassluis bekend dat de volgende melding als bedoeld in artikel 7.33 van het Besluit bouwwerken leefomgeving is ontvangen.</text:p>
            <text:p text:style-name="common-al">
            <text:span text:style-name="nadrukvet"/>
          </text:p>
            <text:p text:style-name="common-al">
            <text:span text:style-name="nadrukvet">Melder: Sando Puinrecycling B.V.</text:span>
          </text:p>
            <text:p text:style-name="common-al">
            <text:span text:style-name="nadrukvet">Ontvangstdatum: 16 juli 2025</text:span>
          </text:p>
            <text:p text:style-name="common-al"/>
            <text:p text:style-name="common-al">De melding betreft het voornemen om op de Reviusplein 1-6 te Maassluis, bouw- en sloopafval te bewerken met een mobiele puinbreker.</text:p>
            <text:p text:style-name="common-al"/>
            <text:p text:style-name="common-al">De werkzaamheden zullen plaatsvinden in de periode tussen 11 augustus 2025 en 7 november 2025 op werkdagen van 07.00 tot 19.00 uur. De duur van de werkzaamheden zal maximaal 3 werkdagen zijn.</text:p>
            <text:p text:style-name="common-al">
            <text:span text:style-name="nadrukvet"/>
          </text:p>
            <text:p text:style-name="common-al">
            <text:span text:style-name="nadrukvet">Procedure: </text:span>
          </text:p>
            <text:p text:style-name="common-al">De activiteiten uit de melding zijn vergunningsvrij, u kunt om deze reden geen zienswijze of bezwaarschrift indienen.</text:p>
            <text:p text:style-name="common-al"/>
            <text:p text:style-name="common-al">Voor meer informatie kunt u contact opnemen via <text:a xlink:href="mailto:info@dcmr.nl" xlink:type="simple">info@dcmr.nl</text:a> of telefoonnummer 010-2468000.</text:p>
            <text:p text:style-name="common-al"/>
            <text:p text:style-name="last-al">Maassluis, 16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317508</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08</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508</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871887</meta:user-defined>
    <meta:user-defined meta:name="DCTERMS.abstract">B&amp;W hebben melding mobiele puinbreker ontvangen voor Reviusplein 1-6 te Maassluis op 3 werkdagen tussen 11 augustus en 7 november 2025</meta:user-defined>
    <dc:language>nl</dc:language>
    <meta:user-defined meta:name="OVERHEIDop.locatietype/OVERHEIDop.gebiedsmarkering">Adres</meta:user-defined>
    <meta:user-defined meta:name="OVERHEIDop.locatietype/OVERHEIDop.gebiedsmarkering">Adres</meta:user-defined>
    <meta:user-defined meta:name="DC.title">Kennisgeving omgevingswet</meta:user-defined>
    <meta:user-defined meta:name="DCTERMS.W3CDTF/DCTERMS.available">2025-07-18</meta:user-defined>
    <meta:user-defined meta:name="DCTERMS.W3CDTF/OVERHEIDop.jaargang">2025</meta:user-defined>
    <meta:user-defined meta:name="OVERHEIDop.publicationIssue">317508</meta:user-defined>
    <meta:user-defined meta:name="OVERHEIDop.GmbID/DC.identifier">gmb-2025-317508</meta:user-defined>
    <meta:user-defined meta:name="OVERHEIDop.versieInformatie"/>
  </office:meta>
</office:document-meta>
</file>