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rf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:</text:p>
            <text:p text:style-name="al"/>
            <text:p text:style-name="al">gelet op het bepaalde in artikel : 4.81 Awb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vaststellen van 'Beleidsregels Erfgoed" ten aanzien van archeologie en cultuurhistorie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Deurne, </text:span>
            <text:span text:style-name="datum">25 maart 2025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Deurne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rs. R.R.M. Halffman</text:span></text:p>
            <text:p>gemeentesecretaris</text:p>
          </text:section>
          <text:section text:name="ondertekening_id1-3-2-3-5">
            <text:p><text:span text:style-name="functie">drs. G.T. Buter</text:span></text:p>
            <text:p>burgemeester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750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5-07-01</meta:user-defined>
    <meta:user-defined meta:name="OVERHEIDop.referentienummer">3187107</meta:user-defined>
    <meta:user-defined meta:name="DCTERMS.alternative">Beleidsregels Erfgoed</meta:user-defined>
    <dc:language>nl</dc:language>
    <meta:user-defined meta:name="OVERHEIDop.locatietype/OVERHEIDop.gebiedsmarkering">Gemeente</meta:user-defined>
    <meta:user-defined meta:name="DC.title">Beleidsregels Erfgoed</meta:user-defined>
    <meta:user-defined meta:name="DCTERMS.W3CDTF/DCTERMS.available">2025-07-21</meta:user-defined>
    <meta:user-defined meta:name="OVERHEIDop.externeBijlage">Bijlage 5 Beleidsregels Erfgoed|exb-2025-26708</meta:user-defined>
    <meta:user-defined meta:name="OVERHEIDop.externeBijlage">Bijlage 3 verwachtingen- en waardenkaart|exb-2025-26709</meta:user-defined>
    <meta:user-defined meta:name="OVERHEIDop.externeBijlage">Bijlage 4 Cultuurhistorischewaardenkaart|exb-2025-26710</meta:user-defined>
    <meta:user-defined meta:name="DCTERMS.W3CDTF/OVERHEIDop.jaargang">2025</meta:user-defined>
    <meta:user-defined meta:name="OVERHEIDop.publicationIssue">317505</meta:user-defined>
    <meta:user-defined meta:name="OVERHEIDop.betreftRegeling">CVDR742582_1</meta:user-defined>
    <meta:user-defined meta:name="xs:date/OVERHEIDop.startdatum">2025-07-22</meta:user-defined>
    <meta:user-defined meta:name="OVERHEIDop.GmbID/DC.identifier">gmb-2025-317505</meta:user-defined>
    <meta:user-defined meta:name="OVERHEIDop.versieInformatie"/>
  </office:meta>
</office:document-meta>
</file>