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abij de Valeplas, Giesbeek het realiseren van bouwwerken ten behoeve van een kinderklompen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1340 voor een omgevingsvergunning aan de Nabij de Valeplas,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5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40</meta:user-defined>
    <dc:language>nl</dc:language>
    <meta:user-defined meta:name="OVERHEIDop.locatietype/OVERHEIDop.gebiedsmarkering">Vlak</meta:user-defined>
    <meta:user-defined meta:name="DC.title">Kennisgeving verlenging beslistermijn omgevingsvergunning: Nabij de Valeplas, Giesbeek het realiseren van bouwwerken ten behoeve van een kinderklompenpa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02</meta:user-defined>
    <meta:user-defined meta:name="OVERHEIDop.GmbID/DC.identifier">gmb-2025-317502</meta:user-defined>
    <meta:user-defined meta:name="OVERHEIDop.versieInformatie"/>
  </office:meta>
</office:document-meta>
</file>