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de woning aan de Prinses Wilhelminastraat 31 in Aalst. Zaaknummer: ODR25057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07-2025 een omgevingsvergunning voor het uitbreiden van de woning op het adres Prinses Wilhelminastraat 31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50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570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uitbreiden van de woning aan de Prinses Wilhelminastraat 31 in Aalst. Zaaknummer: ODR2505703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501</meta:user-defined>
    <meta:user-defined meta:name="OVERHEIDop.GmbID/DC.identifier">gmb-2025-317501</meta:user-defined>
    <meta:user-defined meta:name="OVERHEIDop.versieInformatie"/>
  </office:meta>
</office:document-meta>
</file>