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aan de voorzijde van appartementencomplex Gizeh, ten behoeve van Zuiderzeeweg nummer 131 te Zeewolde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03-07-2025 is door E.G.J. S.een verzoek ingediend tot het aanwijzen van een individuele gehandicaptenparkeerplaats aan de voorzijde van appartementencomplex Gizeh, ten behoeve van Zuiderzeeweg nummer 131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17-07-2025</text:p>
            <text:p text:style-name="common-al">Datum publicatie: 22-07-2025</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750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0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0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Zuiderzeeweg 1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616</meta:user-defined>
    <meta:user-defined meta:name="OVERHEIDop.verkeersbordcode">E6</meta:user-defined>
    <dc:language>nl</dc:language>
    <meta:user-defined meta:name="OVERHEIDop.locatietype/OVERHEIDop.gebiedsmarkering">Punt</meta:user-defined>
    <meta:user-defined meta:name="DC.title">Verkeersbesluit tot het aanwijzen van een individuele gehandicaptenparkeerplaats aan de voorzijde van appartementencomplex Gizeh, ten behoeve van Zuiderzeeweg nummer 131 te Zeewolde</meta:user-defined>
    <meta:user-defined meta:name="DCTERMS.W3CDTF/DCTERMS.available">2025-07-22</meta:user-defined>
    <meta:user-defined meta:name="DCTERMS.W3CDTF/OVERHEIDop.jaargang">2025</meta:user-defined>
    <meta:user-defined meta:name="OVERHEIDop.publicationIssue">317500</meta:user-defined>
    <meta:user-defined meta:name="OVERHEIDop.GmbID/DC.identifier">gmb-2025-317500</meta:user-defined>
    <meta:user-defined meta:name="OVERHEIDop.versieInformatie"/>
  </office:meta>
</office:document-meta>
</file>