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2, Brandwijk, zaaknummer OMG-2025-0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101-25-01
- Bouwen, Art.5.1,  kenmerk:OMG-2025-0101-28-01
- Gem. monument,  kenmerk:OMG-2025-0101-24-01</text:p>
            <text:p text:style-name="common-al">Voor het: splitsen van een gemeentelijk monumentale boerderij in twee woningen </text:p>
            <text:p text:style-name="common-al"/>
            <text:p text:style-name="common-al">
            <text:span text:style-name="nadrukvet">Locatie: Gijbelandsedijk 2, Brandwijk</text:span>
          </text:p>
            <text:p text:style-name="common-al">Datum ontvangst: 22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75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01</meta:user-defined>
    <meta:user-defined meta:name="DCTERMS.abstract">Gemeente - aanvr. beschikking behandelen - splitsen van een gemeentelijk monumentale boerderij in twee woningen  - Gijbelandsedijk 2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2, Brandwijk, zaaknummer OMG-2025-0101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50</meta:user-defined>
    <meta:user-defined meta:name="OVERHEIDop.GmbID/DC.identifier">gmb-2025-31750</meta:user-defined>
    <meta:user-defined meta:name="OVERHEIDop.versieInformatie"/>
  </office:meta>
</office:document-meta>
</file>