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Avenbeeck in Hillegom, Z2025-00001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Avenbeeck 19 in Hillegom van 4 september tot en met 29 oktober 2025.</text:p>
              </text:list-item>
            </text:list>
            <text:p text:style-name="common-al">
            <text:span text:style-name="nadrukcur">Datum besluit: </text:span>16 juli 2025</text:p>
            <text:p text:style-name="common-al">
            <text:span text:style-name="nadrukcur">Uiterlijke reactiedatum: </text:span>27 augustus 2025</text:p>
            <text:p text:style-name="common-al">Kenmerk besluit: Z2025-000019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4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4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Avenbeeck in Hillegom, Z2025-00001942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96</meta:user-defined>
    <meta:user-defined meta:name="OVERHEIDop.GmbID/DC.identifier">gmb-2025-317496</meta:user-defined>
    <meta:user-defined meta:name="OVERHEIDop.versieInformatie"/>
  </office:meta>
</office:document-meta>
</file>