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nabij Heiligenbergerweg 5, 3833AC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5 een besluit genomen op de aanvraag met zaaknummer Z2025-00006197 voor een Aanvraag beschikking behandelen op locatie nabij Heiligenbergerweg 5, 3833AC Leusden. De vergunning is Akkoord. Het besluit betreft het aanbrengen van PV-panelen op Koude bak nabij Tuinmanswoning vd Heiligenberg en beva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6 juli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749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9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9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197</meta:user-defined>
    <meta:user-defined meta:name="DCTERMS.abstract">Betreft: Beschikking op aanvraag op locatie nabij Heiligenbergerweg 5, 3833AC Leus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Aanvraag beschikking behandelen nabij Heiligenbergerweg 5, 3833AC Leusd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492</meta:user-defined>
    <meta:user-defined meta:name="OVERHEIDop.GmbID/DC.identifier">gmb-2025-317492</meta:user-defined>
    <meta:user-defined meta:name="OVERHEIDop.versieInformatie"/>
  </office:meta>
</office:document-meta>
</file>