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laarstraat, Voorstraat, Oude Haven en Haven te Colijnsplaat - verlenen vergunning voor het organiseren van de Colijnsplaatse dagen op 7, 8 en 9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Colijnsplaatse dagen op 7, 8 en 9 augustus 2025 op de locatie Havelaarstraat, Voorstraat, Oude Haven en Haven te Colijnsplaat heeft <text:span text:style-name="nadrukcur"><text:span text:style-name="nadrukvet">verleend</text:span></text:span>.</text:p>
            <text:p text:style-name="common-al">Ons kenmerk: Z2025-00047</text:p>
            <text:p text:style-name="common-al">
            <text:span text:style-name="nadrukvet">Categorie</text:span>
          </text:p>
            <text:p text:style-name="common-al">Evenementenvergunning</text:p>
            <text:p text:style-name="common-al">
            <text:span text:style-name="nadrukvet">Locatie</text:span>
          </text:p>
            <text:p text:style-name="common-al">Havelaarstraat, Voorstraat, Oude Haven en Haven te Colijnsplaat</text:p>
            <text:p text:style-name="common-al">
            <text:span text:style-name="nadrukvet">Datum bekendmaking besluit </text:span>
          </text:p>
            <text:p text:style-name="common-al">16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9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47</meta:user-defined>
    <meta:user-defined meta:name="DCTERMS.abstract">Havelaarstraat, Voorstraat, Oude Haven en Haven te Colijnsplaat - verlenen vergunning voor het organiseren van de Colijnsplaatse dagen op 8 augustus 2025</meta:user-defined>
    <dc:language>nl</dc:language>
    <meta:user-defined meta:name="OVERHEIDop.locatietype/OVERHEIDop.gebiedsmarkering">Lijn</meta:user-defined>
    <meta:user-defined meta:name="DC.title">Havelaarstraat, Voorstraat, Oude Haven en Haven te Colijnsplaat - verlenen vergunning voor het organiseren van de Colijnsplaatse dagen op 7, 8 en 9 augustus 2025</meta:user-defined>
    <meta:user-defined meta:name="DCTERMS.W3CDTF/DCTERMS.available">2025-07-18</meta:user-defined>
    <meta:user-defined meta:name="DCTERMS.W3CDTF/OVERHEIDop.jaargang">2025</meta:user-defined>
    <meta:user-defined meta:name="OVERHEIDop.publicationIssue">317490</meta:user-defined>
    <meta:user-defined meta:name="OVERHEIDop.GmbID/DC.identifier">gmb-2025-317490</meta:user-defined>
    <meta:user-defined meta:name="OVERHEIDop.versieInformatie"/>
  </office:meta>
</office:document-meta>
</file>