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47 A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burgemeester en wethouders van de gemeente Noardeast-Fryslân een aanvraag ontvangen voor een omgevingsvergunning op locatie Langgrousterwei 47 A, 9137 DK Easternijtsjerk. De aanvraag is geregistreerd onder zaaknummer 2025-191303. De aanvraag betreft het plaatsen van schutt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4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303</meta:user-defined>
    <meta:user-defined meta:name="DCTERMS.abstract">Aanvraag omgevingsvergunning voor het plaatsen van schuttingen op locatie Langgrousterwei 47 A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47 A, 9137 DK Easternijtsjer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487</meta:user-defined>
    <meta:user-defined meta:name="OVERHEIDop.GmbID/DC.identifier">gmb-2025-317487</meta:user-defined>
    <meta:user-defined meta:name="OVERHEIDop.versieInformatie"/>
  </office:meta>
</office:document-meta>
</file>