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Aalsmeer tot vaststelling van de Volmacht inzake ondertekening Arbeidsovereenkomsten griff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Aalsmeer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t op:</text:p>
            <text:list text:style-name="id1-3-2-2-1-3">
              <text:list-item text:style-override="id1-3-2-2-1-3-1">
                <text:number>•</text:number>
                <text:p text:style-name="al">artikel 107e, lid 2 van de Gemeentewet;</text:p>
              </text:list-item>
              <text:list-item text:style-override="id1-3-2-2-1-3-2">
                <text:number>•</text:number>
                <text:p text:style-name="al">artikel 171 lid 2 van Gemeentewet; </text:p>
              </text:list-item>
              <text:list-item text:style-override="id1-3-2-2-1-3-3">
                <text:number>•</text:number>
                <text:p text:style-name="al">de verordening op de werkgeverscommissie gemeente Aalsmeer 2025; </text:p>
              </text:list-item>
              <text:list-item text:style-override="id1-3-2-2-1-3-4">
                <text:number>•</text:number>
                <text:p text:style-name="al">het mandaatbesluit griffie Gemeente Aalsmeer,</text:p>
              </text:list-item>
            </text:list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het werkgeverschap van de gemeenteraad voor wat betreft het griffiepersoneel is vastgelegd in artikel 107e, lid 2 van de Gemeentewet; </text:p>
              </text:list-item>
              <text:list-item text:style-override="id1-3-2-2-1-6-2">
                <text:number>•</text:number>
                <text:p text:style-name="al">de raad de uitoefening van het werkgeverschap heeft gedelegeerd aan de werkgeverscommissie;</text:p>
              </text:list-item>
              <text:list-item text:style-override="id1-3-2-2-1-6-3">
                <text:number>•</text:number>
                <text:p text:style-name="al">de werkgeverscommissie de griffier mandaat heeft verleend ten aanzien van personele bevoegdheden;</text:p>
              </text:list-item>
              <text:list-item text:style-override="id1-3-2-2-1-6-4">
                <text:number>•</text:number>
                <text:p text:style-name="al">de burgemeester de bevoegdheid heeft om op grond van artikel 171 lid 1 van de Gemeentewet de gemeente in en buiten rechte te vertegenwoordigen; </text:p>
              </text:list-item>
              <text:list-item text:style-override="id1-3-2-2-1-6-5">
                <text:number>•</text:number>
                <text:p text:style-name="al">als gevolg van die vertegenwoordigingsbevoegdheid de burgemeester bevoegd is tot ondertekening van de arbeidsovereenkomsten van de griffier en op de griffie werkzame personen,</text:p>
              </text:list-item>
            </text:list>
            <text:p text:style-name="al"/>
            <text:p text:style-name="al">besluit vast te stellen de:</text:p>
            <text:p text:style-name="al">
            <text:span text:style-name="nadrukvet">Volmacht inzake ondertekening Arbeidsovereenkomsten griffie</text:span>
          </text:p>
            <text:list text:style-name="id1-3-2-2-1-10">
              <text:list-item text:style-override="id1-3-2-2-1-10-1">
                <text:number>a.</text:number>
                <text:p text:style-name="al">de voorzitter van de werkgeverscommissie, of diens plaatsvervanger, volmacht te verlenen om namens de gemeente Aalsmeer de arbeidsovereenkomst te ondertekenen van de griffier;</text:p>
              </text:list-item>
              <text:list-item text:style-override="id1-3-2-2-1-10-2">
                <text:number>b.</text:number>
                <text:p text:style-name="al">de griffier volmacht te verlenen om namens de gemeente Aalsmeer de arbeidsovereenkomst te ondertekenen van het overige personeel op de griffie.</text:p>
              </text:list-item>
              <text:list-item text:style-override="id1-3-2-2-1-10-3">
                <text:number>c.</text:number>
                <text:p text:style-name="al">dit besluit treedt in werking met ingang van de dag na de datum van bekendmaking en werkt terug tot en met 1 juli 2025.</text:p>
                <text:p text:style-name="al"/>
              </text:list-item>
            </text:list>
            <text:p text:style-name="al">Aldus vastgesteld door de burgemeester van de gemeente Aalsmeer op 10 juli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de gemeente Aalsme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74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Aals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artikel 107e, tweede lid, van de Gemeentewet]|[1.0:c:BWBR0005416&amp;artikel=107e&amp;lid=2&amp;g=2025-02-12</meta:user-defined>
    <meta:user-defined meta:name="DC.source">artikel 171, tweede lid, van de Gemeentewet]|[1.0:c:BWBR0005416&amp;artikel=171&amp;lid=2&amp;g=2025-02-12</meta:user-defined>
    <meta:user-defined meta:name="DC.source">werkgeverscommissie 2025]|[https://lokaleregelgeving.overheid.nl/CVDR741765/1</meta:user-defined>
    <meta:user-defined meta:name="DC.source">mandaatbesluit griffie Gemeente Aalsmeer]|[https://lokaleregelgeving.overheid.nl/CVDR637950</meta:user-defined>
    <meta:user-defined meta:name="OVERHEIDop.referentienummer">-</meta:user-defined>
    <meta:user-defined meta:name="DCTERMS.alternative">Volmacht inzake ondertekening Arbeidsovereenkomsten griffie</meta:user-defined>
    <dc:language>nl</dc:language>
    <meta:user-defined meta:name="OVERHEIDop.locatietype/OVERHEIDop.gebiedsmarkering">Gemeente</meta:user-defined>
    <meta:user-defined meta:name="DC.title">Besluit van de burgemeester van de gemeente Aalsmeer tot vaststelling van de Volmacht inzake ondertekening Arbeidsovereenkomsten griffi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86</meta:user-defined>
    <meta:user-defined meta:name="OVERHEIDop.betreftRegeling">CVDR742581_1</meta:user-defined>
    <meta:user-defined meta:name="OVERHEIDop.GmbID/DC.identifier">gmb-2025-317486</meta:user-defined>
    <meta:user-defined meta:name="xs:date/OVERHEIDop.startdatum">2025-07-18</meta:user-defined>
    <meta:user-defined meta:name="OVERHEIDop.versieInformatie"/>
  </office:meta>
</office:document-meta>
</file>