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- en terrasvergunning De Fl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De Flater’ en bijbehorend terras aan Markt 18, 7731 DB te Ommen. </text:p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74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lcoholwet- en terrasvergunning De Flat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85</meta:user-defined>
    <meta:user-defined meta:name="OVERHEIDop.GmbID/DC.identifier">gmb-2025-317485</meta:user-defined>
    <meta:user-defined meta:name="OVERHEIDop.versieInformatie"/>
  </office:meta>
</office:document-meta>
</file>