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Kermis Zeelst Heuvelplein te Veldhoven van 1 tot en met 5 augustus 20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5-00927</text:span>. Op 16-07-2025 is het besluit naar de aanvrager verzonden.</text:p>
            <text:p text:style-name="common-al">De zaak betreft locatie Heuvelplein te Veldhoven en heeft de omschrijving "Kermis Zeelst Heuvelplein - Sint Joris en Zilster Pub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748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8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8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5-00927</meta:user-defined>
    <meta:user-defined meta:name="DCTERMS.abstract">Kermis Zeelst Heuvelplein - Sint Joris en Zilster Pub</meta:user-defined>
    <dc:language>nl</dc:language>
    <meta:user-defined meta:name="OVERHEIDop.locatietype/OVERHEIDop.gebiedsmarkering">Punt</meta:user-defined>
    <meta:user-defined meta:name="DC.title">Besluit evenement Kermis Zeelst Heuvelplein te Veldhoven van 1 tot en met 5 augustus 2025.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484</meta:user-defined>
    <meta:user-defined meta:name="OVERHEIDop.GmbID/DC.identifier">gmb-2025-317484</meta:user-defined>
    <meta:user-defined meta:name="OVERHEIDop.versieInformatie"/>
  </office:meta>
</office:document-meta>
</file>