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okke Simonszstraat 47 1017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wijzigingen met behoud van de woonfunctie</text:p>
            <text:p text:style-name="common-al">Besluit: verleend</text:p>
            <text:p text:style-name="common-al">Besluit verzonden op: 15-07-2025</text:p>
            <text:p text:style-name="common-al">Zaakadres: Fokke Simonszstraat 47 1017TE Amsterdam</text:p>
            <text:p text:style-name="common-al">Zaaknummer: Z2025-003297</text:p>
            <text:p text:style-name="common-al">DSO-nummer: 20250123013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329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48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97</meta:user-defined>
    <meta:user-defined meta:name="DCTERMS.abstract">realiseren van constructieve wijzigingen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okke Simonszstraat 47 1017TE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81</meta:user-defined>
    <meta:user-defined meta:name="OVERHEIDop.GmbID/DC.identifier">gmb-2025-317481</meta:user-defined>
    <meta:user-defined meta:name="OVERHEIDop.versieInformatie"/>
  </office:meta>
</office:document-meta>
</file>