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Lisa Koffie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Lisa Koffiebar’ aan Brugstraat 10, 7731 CT te Ommen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74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Lisa Koffieb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73</meta:user-defined>
    <meta:user-defined meta:name="OVERHEIDop.GmbID/DC.identifier">gmb-2025-317473</meta:user-defined>
    <meta:user-defined meta:name="OVERHEIDop.versieInformatie"/>
  </office:meta>
</office:document-meta>
</file>