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rdwarspark 20 Wijdewormer, v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juli 2025</text:p>
            <text:p text:style-name="common-al">Ons kenmerk:2025AV01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747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rdwarspark 20 Wijdewormer, vkappen boo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71</meta:user-defined>
    <meta:user-defined meta:name="OVERHEIDop.GmbID/DC.identifier">gmb-2025-317471</meta:user-defined>
    <meta:user-defined meta:name="OVERHEIDop.versieInformatie"/>
  </office:meta>
</office:document-meta>
</file>