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Bellamystraat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Nabij Bellamystraat 10, 3027 RH, vervangen van galerijhekken door glazen puien (aanvraagdatum 10-07-2025, dossiernummer OMV.25.07.0015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746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6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6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Bellamystraat 10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67</meta:user-defined>
    <meta:user-defined meta:name="OVERHEIDop.GmbID/DC.identifier">gmb-2025-317467</meta:user-defined>
    <meta:user-defined meta:name="OVERHEIDop.versieInformatie"/>
  </office:meta>
</office:document-meta>
</file>