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TAM IMRO omgevingsplan Spierland Fas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de gemeenteraad het TAM IMRO bestemmingsplan‘Spierland Fase 3’ te Spierdijk met identificatiecode NL.IMRO.1598.BPKSpierlandfase3-VA01 op 7 juli 2025 gewijzigd heeft vastgesteld. Met dit plan wordt aan de kern Spierdijk een gedifferentieerd woonprogramma met 42 grondgebonden woningen mogelijk gemaakt.</text:p>
            <text:p text:style-name="common-al">
            <text:span text:style-name="nadrukvet"/>
          </text:p>
            <text:p text:style-name="common-al">
            <text:span text:style-name="nadrukvet">Procedure</text:span>
          </text:p>
            <text:p text:style-name="common-al">Het ontwerpbestemmingsplan heeft van14 oktober 2024 voor 6 weken ter inzage gelegen. Hierop zijn 17 zienswijze ontvangen. De zienswijzen gaven aanleiding tot wijzigingen. Ook hebben ambtshalve wijzigingen plaatsgevonden. Het bestemmingsplan met de daarbij behorende vaststellingsbesluiten en bijlagen is te raadplegen via https://omgevingswet.overheid.nl/regels-op-de-kaart. Het bestemmingsplan heeft de IMRO codeNL.IMRO.1598.BPKSpierlandfase3-VA01 </text:p>
            <text:p text:style-name="common-al"/>
            <text:p text:style-name="common-al">
            <text:span text:style-name="nadrukvet">Beroepsmogelijkheid</text:span>
          </text:p>
            <text:p text:style-name="common-al">De beroepstermijn (6 weken) start daags na publicatie van de kennisgeving van dit besluit. Gedurende deze beroepstermijn staat tegen de vaststelling van het TAM-imro omgevingsplan rechtstreeks beroep open bij de Afdeling bestuursrechtspraak van de Raad van State, Postbus 20019, 2500 EA Den Haag. 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Voor meer informatie hierover wordt verwezen naar de website van de Raad van State, <text:a xlink:href="https://www.raadvanstate.nl/" xlink:type="simple">Externe link:www.raadvanstate.nl</text:a>.</text:p>
            <text:p text:style-name="common-al"/>
            <text:p text:style-name="common-al">
            <text:span text:style-name="nadrukvet">Inwerkingtreding</text:span>
          </text:p>
            <text:p text:style-name="common-al">Het TAM-imro omgev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746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6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6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KSpierlandfase3-VA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TAM IMRO omgevingsplan Spierland Fase 3</meta:user-defined>
    <meta:user-defined meta:name="DCTERMS.W3CDTF/DCTERMS.available">2025-07-22</meta:user-defined>
    <meta:user-defined meta:name="DCTERMS.W3CDTF/OVERHEIDop.jaargang">2025</meta:user-defined>
    <meta:user-defined meta:name="OVERHEIDop.publicationIssue">317466</meta:user-defined>
    <meta:user-defined meta:name="OVERHEIDop.GmbID/DC.identifier">gmb-2025-317466</meta:user-defined>
    <meta:user-defined meta:name="OVERHEIDop.versieInformatie"/>
  </office:meta>
</office:document-meta>
</file>