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Bachstraat 25, 9402 VR Assen, Bachstraat 10, 9402 VS Assen, Paganinilaan 44, 9402 VK Assen, Verdistraat 19, 9402 VG Assen, Bachstraat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Bachstraat 25, 9402 VR Assen, Bachstraat 10, 9402 VS Assen, Paganinilaan 44, 9402 VK Assen, Verdistraat 19, 9402 VG Assen, Bachstraat 26, 9402 VS Assen, Vivaldilaan 38, 9402 VE Assen, Paganinilaan 48, 9402 VK Assen, Bachstraat 4, 9402 VS Assen, Bachstraat 27, 9402 VR Assen, Verdistraat 23, 9402 VG Assen, Vivaldilaan 18, 9402 VE Assen, Verdistraat 15, 9402 VG Assen, Vivaldilaan 2, 9402 VE Assen, Bachstraat 29, 9402 VR Assen, Bachstraat 21, 9402 VR Assen, Verdistraat 11, 9402 VG Assen, Paganinilaan 10, 9402 VJ Assen, Vivaldilaan 24, 9402 VE Assen, Paganinilaan 20, 9402 VJ Assen, Paganinilaan 46, 9402 VK Assen, Bachstraat 9, 9402 VR Assen, Bachstraat 1, 9402 VR Assen, Bachstraat 8, 9402 VS Assen, Bachstraat 16, 9402 VS Assen, Bachstraat 28, 9402 VS Assen, Bachstraat 6, 9402 VS Assen, Paganinilaan 24, 9402 VJ Assen, Bachstraat 37, 9402 VR Assen, Paganinilaan 28, 9402 VK Assen, Vivaldilaan 14, 9402 VE Assen, Bachstraat 12, 9402 VS Assen, Vivaldilaan 42, 9402 VE Assen, Bachstraat 20, 9402 VS Assen, Bachstraat 5, 9402 VR Assen, Bachstraat 7, 9402 VR Assen, Bachstraat 11, 9402 VR Assen, Bachstraat 13, 9402 VR Assen, Bachstraat 15, 9402 VR Assen, Bachstraat 17, 9402 VR Assen, Bachstraat 19, 9402 VR Assen, Bachstraat 23, 9402 VR Assen, Bachstraat 31, 9402 VR Assen, Bachstraat 33, 9402 VR Assen, Bachstraat 35, 9402 VR Assen, Bachstraat 3, 9402 VR Assen, Bachstraat 2, 9402 VS Assen, Bachstraat 14, 9402 VS Assen, Bachstraat 18, 9402 VS Assen, Bachstraat 22, 9402 VS Assen, Bachstraat 24, 9402 VS Assen, Bachstraat 30, 9402 VS Assen, Bachstraat 32, 9402 VS Assen, Bachstraat 34, 9402 VS Assen, Bachstraat 36, 9402 VS Assen, Bachstraat 38, 9402 VS Assen, Bachstraat 40, 9402 VS Assen, Verdistraat 1, 9402 VG Assen, Verdistraat 3, 9402 VG Assen, Verdistraat 5, 9402 VG Assen, Verdistraat 7, 9402 VG Assen, Verdistraat 9, 9402 VG Assen, Verdistraat 13, 9402 VG Assen, Verdistraat 17, 9402 VG Assen, Verdistraat 21, 9402 VG Assen, Paganinilaan 2, 9402 VJ Assen, Paganinilaan 4, 9402 VJ Assen, Paganinilaan 6, 9402 VJ Assen, Paganinilaan 8, 9402 VJ Assen, Paganinilaan 12, 9402 VJ Assen, Paganinilaan 14, 9402 VJ Assen, Paganinilaan 16, 9402 VJ Assen, Paganinilaan 18, 9402 VJ Assen, Paganinilaan 22, 9402 VJ Assen, Paganinilaan 30, 9402 VK Assen, Paganinilaan 32, 9402 VK Assen, Paganinilaan 34, 9402 VK Assen, Paganinilaan 36, 9402 VK Assen, Paganinilaan 38, 9402 VK Assen, Paganinilaan 40, 9402 VK Assen, Paganinilaan 42, 9402 VK Assen, Vivaldilaan 4, 9402 VE Assen, Vivaldilaan 6, 9402 VE Assen, Vivaldilaan 8, 9402 VE Assen, Vivaldilaan 10, 9402 VE Assen, Vivaldilaan 12, 9402 VE Assen, Vivaldilaan 16, 9402 VE Assen, Vivaldilaan 20, 9402 VE Assen, Vivaldilaan 22, 9402 VE Assen, Vivaldilaan 26, 9402 VE Assen, Vivaldilaan 28, 9402 VE Assen, Vivaldilaan 30, 9402 VE Assen, Vivaldilaan 32, 9402 VE Assen, Vivaldilaan 34, 9402 VE Assen, Vivaldilaan 36, 9402 VE Assen, Vivaldilaan 40, 9402 VE Assen, Vivaldilaan 44, 9402 VE Assen, Paganinilaan 26, 9402 VK Assen, Bachstraat 39, 9402 VR Assen  </text:span>
          </text:p>
            <text:p text:style-name="common-al">De gemeente Assen heeft een omgevingsvergunning verleend. De gemeente geeft hiermee toestemming voor het opslaan van roerende zaken aan de Bachstraat 25, 9402 VR Assen, Bachstraat 10, 9402 VS Assen, Paganinilaan 44, 9402 VK Assen, Verdistraat 19, 9402 VG Assen, Bachstraat 26, 9402 VS Assen, Vivaldilaan 38, 9402 VE Assen, Paganinilaan 48, 9402 VK Assen, Bachstraat 4, 9402 VS Assen, Bachstraat 27, 9402 VR Assen, Verdistraat 23, 9402 VG Assen, Vivaldilaan 18, 9402 VE Assen, Verdistraat 15, 9402 VG Assen, Vivaldilaan 2, 9402 VE Assen, Bachstraat 29, 9402 VR Assen, Bachstraat 21, 9402 VR Assen, Verdistraat 11, 9402 VG Assen, Paganinilaan 10, 9402 VJ Assen, Vivaldilaan 24, 9402 VE Assen, Paganinilaan 20, 9402 VJ Assen, Paganinilaan 46, 9402 VK Assen, Bachstraat 9, 9402 VR Assen, Bachstraat 1, 9402 VR Assen, Bachstraat 8, 9402 VS Assen, Bachstraat 16, 9402 VS Assen, Bachstraat 28, 9402 VS Assen, Bachstraat 6, 9402 VS Assen, Paganinilaan 24, 9402 VJ Assen, Bachstraat 37, 9402 VR Assen, Paganinilaan 28, 9402 VK Assen, Vivaldilaan 14, 9402 VE Assen, Bachstraat 12, 9402 VS Assen, Vivaldilaan 42, 9402 VE Assen, Bachstraat 20, 9402 VS Assen, Bachstraat 5, 9402 VR Assen, Bachstraat 7, 9402 VR Assen, Bachstraat 11, 9402 VR Assen, Bachstraat 13, 9402 VR Assen, Bachstraat 15, 9402 VR Assen, Bachstraat 17, 9402 VR Assen, Bachstraat 19, 9402 VR Assen, Bachstraat 23, 9402 VR Assen, Bachstraat 31, 9402 VR Assen, Bachstraat 33, 9402 VR Assen, Bachstraat 35, 9402 VR Assen, Bachstraat 3, 9402 VR Assen, Bachstraat 2, 9402 VS Assen, Bachstraat 14, 9402 VS Assen, Bachstraat 18, 9402 VS Assen, Bachstraat 22, 9402 VS Assen, Bachstraat 24, 9402 VS Assen, Bachstraat 30, 9402 VS Assen, Bachstraat 32, 9402 VS Assen, Bachstraat 34, 9402 VS Assen, Bachstraat 36, 9402 VS Assen, Bachstraat 38, 9402 VS Assen, Bachstraat 40, 9402 VS Assen, Verdistraat 1, 9402 VG Assen, Verdistraat 3, 9402 VG Assen, Verdistraat 5, 9402 VG Assen, Verdistraat 7, 9402 VG Assen, Verdistraat 9, 9402 VG Assen, Verdistraat 13, 9402 VG Assen, Verdistraat 17, 9402 VG Assen, Verdistraat 21, 9402 VG Assen, Paganinilaan 2, 9402 VJ Assen, Paganinilaan 4, 9402 VJ Assen, Paganinilaan 6, 9402 VJ Assen, Paganinilaan 8, 9402 VJ Assen, Paganinilaan 12, 9402 VJ Assen, Paganinilaan 14, 9402 VJ Assen, Paganinilaan 16, 9402 VJ Assen, Paganinilaan 18, 9402 VJ Assen, Paganinilaan 22, 9402 VJ Assen, Paganinilaan 30, 9402 VK Assen, Paganinilaan 32, 9402 VK Assen, Paganinilaan 34, 9402 VK Assen, Paganinilaan 36, 9402 VK Assen, Paganinilaan 38, 9402 VK Assen, Paganinilaan 40, 9402 VK Assen, Paganinilaan 42, 9402 VK Assen, Vivaldilaan 4, 9402 VE Assen, Vivaldilaan 6, 9402 VE Assen, Vivaldilaan 8, 9402 VE Assen, Vivaldilaan 10, 9402 VE Assen, Vivaldilaan 12, 9402 VE Assen, Vivaldilaan 16, 9402 VE Assen, Vivaldilaan 20, 9402 VE Assen, Vivaldilaan 22, 9402 VE Assen, Vivaldilaan 26, 9402 VE Assen, Vivaldilaan 28, 9402 VE Assen, Vivaldilaan 30, 9402 VE Assen, Vivaldilaan 32, 9402 VE Assen, Vivaldilaan 34, 9402 VE Assen, Vivaldilaan 36, 9402 VE Assen, Vivaldilaan 40, 9402 VE Assen, Vivaldilaan 44, 9402 VE Assen, Paganinilaan 26, 9402 VK Assen, Bachstraat 39, 9402 V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7-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746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6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6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795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opslaan van roerende zaken, Bachstraat 25, 9402 VR Assen, Bachstraat 10, 9402 VS Assen, Paganinilaan 44, 9402 VK Assen, Verdistraat 19, 9402 VG Assen, Bachstraat 26,</meta:user-defined>
    <meta:user-defined meta:name="DCTERMS.W3CDTF/DCTERMS.available">2025-07-18</meta:user-defined>
    <meta:user-defined meta:name="DCTERMS.W3CDTF/OVERHEIDop.jaargang">2025</meta:user-defined>
    <meta:user-defined meta:name="OVERHEIDop.publicationIssue">317463</meta:user-defined>
    <meta:user-defined meta:name="OVERHEIDop.GmbID/DC.identifier">gmb-2025-317463</meta:user-defined>
    <meta:user-defined meta:name="OVERHEIDop.versieInformatie"/>
  </office:meta>
</office:document-meta>
</file>