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Jonkerlaan 61 7671GS Vriezenveen, verduurzamen van een woning, ontvangen op 20-05-2025 11:25, zaaknummer TR-Z2025-000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Jonkerlaan 61 7671GS Vriezenveen</text:p>
            <text:p text:style-name="common-al">
            <text:span text:style-name="nadrukvet">Project:</text:span> verduurzamen van een woning</text:p>
            <text:p text:style-name="common-al">
            <text:span text:style-name="nadrukvet">Ingekomen:</text:span> 20-05-2025 11:25</text:p>
            <text:p text:style-name="common-al">
            <text:span text:style-name="nadrukvet">Verzonden: 16-07-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746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6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6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819</meta:user-defined>
    <meta:user-defined meta:name="DCTERMS.abstract">verduurzam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Jonkerlaan 61 7671GS Vriezenveen, verduurzamen van een woning, ontvangen op 20-05-2025 11:25, zaaknummer TR-Z2025-000819.</meta:user-defined>
    <meta:user-defined meta:name="DCTERMS.W3CDTF/DCTERMS.available">2025-07-23</meta:user-defined>
    <meta:user-defined meta:name="DCTERMS.W3CDTF/OVERHEIDop.jaargang">2025</meta:user-defined>
    <meta:user-defined meta:name="OVERHEIDop.publicationIssue">317461</meta:user-defined>
    <meta:user-defined meta:name="OVERHEIDop.GmbID/DC.identifier">gmb-2025-317461</meta:user-defined>
    <meta:user-defined meta:name="OVERHEIDop.versieInformatie"/>
  </office:meta>
</office:document-meta>
</file>