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Hortuspark 1-4 3841 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besloten om de beslistermijn op de aanvraag met zaaknummer 02430000215861 voor transformatie Hortuspark 1-4, 3841 BZ Harderwijk,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-07-2025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74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8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Hortuspark 1-4 3841 BZ Harderw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60</meta:user-defined>
    <meta:user-defined meta:name="OVERHEIDop.GmbID/DC.identifier">gmb-2025-317460</meta:user-defined>
    <meta:user-defined meta:name="OVERHEIDop.versieInformatie"/>
  </office:meta>
</office:document-meta>
</file>