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tijdelijke standplaats in de periode 01-06 t/m 31-08-2025 op de locatie Surfpla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5 een besluit genomen op de aanvraag met zaaknummer 19311536145 voor een vergunning voor het innemen van een tijdelijke standplaats in de periode 01-06 t/m 31-08-2025 op de locatie Surfplas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4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6145</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voor een vergunning voor het innemen van een tijdelijke standplaats in de periode 01-06 t/m 31-08-2025 op de locatie Surfplas in Krimpen aan de Lek</meta:user-defined>
    <meta:user-defined meta:name="DCTERMS.W3CDTF/DCTERMS.available">2025-01-27</meta:user-defined>
    <meta:user-defined meta:name="DCTERMS.W3CDTF/OVERHEIDop.jaargang">2025</meta:user-defined>
    <meta:user-defined meta:name="OVERHEIDop.publicationIssue">31746</meta:user-defined>
    <meta:user-defined meta:name="OVERHEIDop.GmbID/DC.identifier">gmb-2025-31746</meta:user-defined>
    <meta:user-defined meta:name="OVERHEIDop.versieInformatie"/>
  </office:meta>
</office:document-meta>
</file>