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Florastraat Wormer, renoveren 45 daken (woningen Florastraat en Watermunt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uli 2025</text:p>
            <text:p text:style-name="common-al">Ons kenmerk:2025AV01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745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Florastraat Wormer, renoveren 45 daken (woningen Florastraat en Watermuntstraat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55</meta:user-defined>
    <meta:user-defined meta:name="OVERHEIDop.GmbID/DC.identifier">gmb-2025-317455</meta:user-defined>
    <meta:user-defined meta:name="OVERHEIDop.versieInformatie"/>
  </office:meta>
</office:document-meta>
</file>