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mmerter Allee 25, 6436AP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uli 2025 een besluit genomen op de aanvraag voor een Omgevingsvergunning met zaaknummer Z2025-00005443 voor het verduurzamen en vernieuwen van een woning op locatie Hommerter Allee 25, 6436AP Amstenrade.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757ddc8f-7c81-4391-98c9-f997f827d603" xlink:type="simple">terinzagelegging </text:a>. De inzageperiode eindigt op 27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745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5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5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443</meta:user-defined>
    <meta:user-defined meta:name="DCTERMS.abstract">Betreft: Beschikking op aanvraag op locatie Hommerter Allee 25, 6436AP Amstenrade</meta:user-defined>
    <dc:language>nl</dc:language>
    <meta:user-defined meta:name="DC.title">Kennisgeving besluit op aanvraag Omgevingsvergunning Hommerter Allee 25, 6436AP Amstenrade</meta:user-defined>
    <meta:user-defined meta:name="OVERHEIDop.datumEindeReactietermijn">2025-08-27</meta:user-defined>
    <meta:user-defined meta:name="OVERHEIDop.terinzageleggingBG">https://jeleefomgeving.nl/inzien/859177865/757ddc8f-7c81-4391-98c9-f997f827d603</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Afwijkvergunning|exb-2025-26700</meta:user-defined>
    <meta:user-defined meta:name="OVERHEIDop.publicationIssue">317453</meta:user-defined>
    <meta:user-defined meta:name="OVERHEIDop.GmbID/DC.identifier">gmb-2025-317453</meta:user-defined>
    <meta:user-defined meta:name="OVERHEIDop.versieInformatie"/>
  </office:meta>
</office:document-meta>
</file>