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en renoveren van de gehele woning, Beelaertslaan 7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98</text:p>
            <text:p text:style-name="common-al">Omschrijving: het verbouwen en renoveren van de gehele woning</text:p>
            <text:p text:style-name="common-al">Adres: Beelaertslaan 76 te Oosterbeek</text:p>
            <text:p text:style-name="common-al">Activiteit: Bouwactiviteit (technisch)/Bouwactiviteit (omgevingsplan)/</text:p>
            <text:p text:style-name="common-al">Besluit: Verlengd</text:p>
            <text:p text:style-name="common-al">Datum ondertekening: 14-7-2025</text:p>
            <text:p text:style-name="common-al">Datum verzending: 14-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74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en renoveren van de gehele woning, Beelaertslaan 76 te Oosterbe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48</meta:user-defined>
    <meta:user-defined meta:name="OVERHEIDop.GmbID/DC.identifier">gmb-2025-317448</meta:user-defined>
    <meta:user-defined meta:name="OVERHEIDop.versieInformatie"/>
  </office:meta>
</office:document-meta>
</file>