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Aanvraag omgevingsvergunning voor het verduurzamen en uitbouwen van de woning aan de J. van Oldenbarneveldtstraat 79 in Zaltbommel. Zaaknummer: ODR2510344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ontvingen de aanvraag op 09-07-2025. De aanvraag omgevingsvergunning heeft betrekking op het verduurzamen en uitbouwen van de woning op het adres J. van Oldenbarneveldtstraat 79 in Zaltbommel.</text:p>
            <text:p text:style-name="common-al">Het betreft een kennisgeving van een ingekomen aanvraag. Hiertegen kunt u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meer informatie kunt u contact opnemen met Omgevingsdienst Rivierenland in Tiel via 0344 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317445</text:span><text:line-break/><text:date style:data-style-name="dag" text:fixed="true" text:date-value="2025-07-23"/><text:line-break/><text:date style:data-style-name="jaar" text:fixed="true" text:date-value="2025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7445</text:span><text:date style:data-style-name="nicedate" text:fixed="true" text:date-value="2025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7445</text:span><text:date style:data-style-name="nicedate" text:fixed="true" text:date-value="2025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6/xml/MC-DRP-BeschikkingAanvraag-Web-ZM.xml</meta:user-defined>
    <meta:user-defined meta:name="OVERHEID.Gemeente/DC.creator">Zaltbommel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ODR2510344</meta:user-defined>
    <dc:language>nl</dc:language>
    <meta:user-defined meta:name="OVERHEIDop.locatietype/OVERHEIDop.gebiedsmarkering">Punt</meta:user-defined>
    <meta:user-defined meta:name="DC.title">Burgemeester en wethouders van Zaltbommel - Aanvraag omgevingsvergunning voor het verduurzamen en uitbouwen van de woning aan de J. van Oldenbarneveldtstraat 79 in Zaltbommel. Zaaknummer: ODR2510344.</meta:user-defined>
    <meta:user-defined meta:name="DCTERMS.W3CDTF/DCTERMS.available">2025-07-23</meta:user-defined>
    <meta:user-defined meta:name="DCTERMS.W3CDTF/OVERHEIDop.jaargang">2025</meta:user-defined>
    <meta:user-defined meta:name="OVERHEIDop.publicationIssue">317445</meta:user-defined>
    <meta:user-defined meta:name="OVERHEIDop.GmbID/DC.identifier">gmb-2025-317445</meta:user-defined>
    <meta:user-defined meta:name="OVERHEIDop.versieInformatie"/>
  </office:meta>
</office:document-meta>
</file>