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luisstraat 1 Oostknollendam, vervange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li 2025</text:p>
            <text:p text:style-name="common-al">Ons kenmerk:2025AV01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74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luisstraat 1 Oostknollendam, vervangen twee brug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38</meta:user-defined>
    <meta:user-defined meta:name="OVERHEIDop.GmbID/DC.identifier">gmb-2025-317438</meta:user-defined>
    <meta:user-defined meta:name="OVERHEIDop.versieInformatie"/>
  </office:meta>
</office:document-meta>
</file>